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 style:may-break-between-rows="true" style:writing-mode="lr-tb" table:border-model="collapsing"/>
    </style:style>
    <style:style style:name="Tableau1.A" style:family="table-column">
      <style:table-column-properties style:column-width="6.904cm" style:rel-column-width="23812*"/>
    </style:style>
    <style:style style:name="Tableau1.B" style:family="table-column">
      <style:table-column-properties style:column-width="5.292cm" style:rel-column-width="18251*"/>
    </style:style>
    <style:style style:name="Tableau1.C" style:family="table-column">
      <style:table-column-properties style:column-width="4.314cm" style:rel-column-width="14881*"/>
    </style:style>
    <style:style style:name="Tableau1.D" style:family="table-column">
      <style:table-column-properties style:column-width="2.491cm" style:rel-column-width="8591*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ffffff" fo:padding-left="0.318cm" fo:padding-right="0.318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leau1.D1" style:family="table-cell">
      <style:table-cell-properties fo:background-color="#ffffff" fo:padding-left="0.318cm" fo:padding-right="0.318cm" fo:padding-top="0cm" fo:padding-bottom="0cm" fo:border="1pt solid #000000" fo:vertical-align="top">
        <style:background-image/>
      </style:table-cell-properties>
    </style:style>
    <style:style style:name="Tableau1.2" style:family="table-row">
      <style:table-row-properties style:min-row-height="0.728cm"/>
    </style:style>
    <style:style style:name="Tableau1.3" style:family="table-row">
      <style:table-row-properties style:min-row-height="1.062cm"/>
    </style:style>
    <style:style style:name="Tableau1.4" style:family="table-row">
      <style:table-row-properties style:min-row-height="0.601cm"/>
    </style:style>
    <style:style style:name="Tableau1.5" style:family="table-row">
      <style:table-row-properties style:min-row-height="0.933cm"/>
    </style:style>
    <style:style style:name="Tableau1.7" style:family="table-row">
      <style:table-row-properties style:min-row-height="0.621cm"/>
    </style:style>
    <style:style style:name="Tableau1.9" style:family="table-row">
      <style:table-row-properties style:min-row-height="0.982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4.995cm" fo:margin-right="0cm" fo:line-height="100%" fo:text-align="start" style:justify-single-word="false" fo:text-indent="1.249cm" style:auto-text-indent="false"/>
    </style:style>
    <style:style style:name="P3" style:family="paragraph" style:parent-style-name="Standard">
      <style:paragraph-properties fo:margin-left="2cm" fo:margin-right="0cm" fo:line-height="100%" fo:text-align="justify" style:justify-single-word="false" fo:text-indent="0.635cm" style:auto-text-indent="false"/>
    </style:style>
    <style:style style:name="P4" style:family="paragraph" style:parent-style-name="Standard" style:master-page-name="">
      <loext:graphic-properties draw:fill="none"/>
      <style:paragraph-properties fo:margin-left="2.6cm" fo:margin-right="0cm" fo:line-height="100%" fo:text-align="justify" style:justify-single-word="false" fo:text-indent="0cm" style:auto-text-indent="false" style:page-number="auto" fo:background-color="transparen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2.947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2cm" fo:margin-right="0cm" fo:line-height="100%" fo:text-align="justify" style:justify-single-word="false" fo:text-indent="0.635cm" style:auto-text-indent="false"/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loext:graphic-properties draw:fill="none"/>
      <style:paragraph-properties fo:margin-left="0cm" fo:margin-right="0.7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5.9cm"/>
        </style:tab-stops>
      </style:paragraph-properties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2.94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loext:graphic-properties draw:fill="none"/>
      <style:paragraph-properties fo:margin-left="0cm" fo:margin-right="-0.7cm" fo:line-height="100%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265591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a95bc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4f818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59200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a4bb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bold" fo:background-color="transparent" style:font-name-asian="Times New Roman" style:font-name-complex="Times New Roman"/>
    </style:style>
    <style:style style:name="P26" style:family="paragraph" style:parent-style-name="Standard">
      <style:text-properties officeooo:paragraph-rsid="00359200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8" style:family="paragraph" style:parent-style-name="Standard" style:list-style-name="L2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3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3">
      <style:paragraph-properties fo:line-height="100%" fo:text-align="justify" style:justify-single-word="false">
        <style:tab-stops>
          <style:tab-stop style:position="29591.49cm"/>
        </style:tab-stops>
      </style:paragraph-properties>
      <style:text-properties style:use-window-font-color="true" loext:opacity="0%" style:font-name="Times New Roman" fo:font-size="10pt" fo:font-weight="normal" officeooo:paragraph-rsid="00272c10" fo:background-color="transparent" style:font-name-asian="Times New Roman" style:font-weight-asian="normal" style:font-name-complex="Times New Roman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59200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b72fb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4f818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a4bbd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a95bc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3c4233" fo:background-color="transparent" style:font-name-asian="Times New Roman" style:font-name-complex="Times New Roman"/>
    </style:style>
    <style:style style:name="P40" style:family="paragraph" style:parent-style-name="Standard" style:list-style-name="L3">
      <style:paragraph-properties fo:line-height="100%" fo:text-align="justify" style:justify-single-word="false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paragraph-properties fo:margin-left="2cm" fo:margin-right="0cm" fo:line-height="100%" fo:text-align="justify" style:justify-single-word="false" fo:text-indent="0.635cm" style:auto-text-indent="false"/>
    </style:style>
    <style:style style:name="P43" style:family="paragraph" style:parent-style-name="Standard">
      <style:text-properties officeooo:paragraph-rsid="00359200"/>
    </style:style>
    <style:style style:name="T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font-weight="bold" officeooo:rsid="0023cfb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loext:opacity="0%" style:font-name="Times New Roman" fo:font-size="12pt" fo:font-weight="bold" officeooo:rsid="0031265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officeooo:rsid="003a4bb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style:text-underline-style="none" fo:font-weight="bold" officeooo:rsid="00209aa1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0pt" fo:font-weight="normal" officeooo:rsid="0031265a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0pt" fo:font-weight="bold" officeooo:rsid="001a1a6e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0pt" fo:font-weight="bold" officeooo:rsid="0024f818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0pt" fo:font-weight="bold" officeooo:rsid="00295fb0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0pt" fo:font-weight="bold" officeooo:rsid="002f7f0d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0pt" fo:font-weight="bold" officeooo:rsid="0031265a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0pt" fo:font-weight="bold" officeooo:rsid="00359200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0pt" fo:font-weight="bold" officeooo:rsid="003a4bbd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font-size="10pt" fo:font-weight="bold" officeooo:rsid="0031265a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style:use-window-font-color="true" loext:opacity="0%" style:font-name="Times New Roman" fo:font-size="10pt" fo:font-weight="bold" officeooo:rsid="0031265a" fo:background-color="transparent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style:use-window-font-color="true" loext:opacity="0%" style:font-name="Times New Roman" fo:font-size="10pt" fo:font-weight="bold" officeooo:rsid="0023cfb5" fo:background-color="transparent" loext:char-shading-value="0" style:font-name-asian="Times New Roman" style:font-weight-asian="normal" style:font-name-complex="Times New Roman" style:font-weight-complex="normal"/>
    </style:style>
    <style:style style:name="T26" style:family="text">
      <style:text-properties style:use-window-font-color="true" loext:opacity="0%" style:font-name="Times New Roman" fo:font-size="10pt" fo:font-weight="bold" officeooo:rsid="002f7f0d" fo:background-color="transparent" loext:char-shading-value="0" style:font-name-asian="Times New Roman" style:font-weight-asian="normal" style:font-name-complex="Times New Roman" style:font-weight-complex="normal"/>
    </style:style>
    <style:style style:name="T27" style:family="text">
      <style:text-properties style:use-window-font-color="true" loext:opacity="0%" style:font-name="Times New Roman" fo:font-size="10pt" fo:font-weight="bold" officeooo:rsid="003a4bbd" fo:background-color="transparent" loext:char-shading-value="0" style:font-name-asian="Times New Roman" style:font-weight-asian="normal" style:font-name-complex="Times New Roman" style:font-weight-complex="normal"/>
    </style:style>
    <style:style style:name="T28" style:family="text">
      <style:text-properties fo:color="#000000" loext:opacity="100%" style:font-name="Times New Roman" fo:font-size="10pt" fo:font-weight="bold" fo:background-color="transparent" loext:char-shading-value="0" style:font-name-asian="Times New Roman" style:font-name-complex="Times New Roman"/>
    </style:style>
    <style:style style:name="T29" style:family="text">
      <style:text-properties fo:color="#000000" loext:opacity="100%" style:font-name="Times New Roman" fo:font-size="10pt" fo:font-weight="bold" officeooo:rsid="001a1a6e" fo:background-color="transparent" loext:char-shading-value="0" style:font-name-asian="Times New Roman" style:font-name-complex="Times New Roman"/>
    </style:style>
    <style:style style:name="T30" style:family="text">
      <style:text-properties fo:color="#000000" loext:opacity="100%" style:font-name="Times New Roman" fo:font-size="10pt" fo:font-weight="bold" officeooo:rsid="0023cfb5" fo:background-color="transparent" loext:char-shading-value="0" style:font-name-asian="Times New Roman" style:font-name-complex="Times New Roman"/>
    </style:style>
    <style:style style:name="T31" style:family="text">
      <style:text-properties fo:color="#000000" loext:opacity="100%" style:font-name="Times New Roman" fo:font-size="10pt" fo:font-weight="bold" officeooo:rsid="002441f0" fo:background-color="transparent" loext:char-shading-value="0" style:font-name-asian="Times New Roman" style:font-name-complex="Times New Roman"/>
    </style:style>
    <style:style style:name="T32" style:family="text">
      <style:text-properties fo:color="#000000" loext:opacity="100%" style:font-name="Times New Roman" fo:font-size="10pt" fo:font-weight="bold" officeooo:rsid="0024a9ef" fo:background-color="transparent" loext:char-shading-value="0" style:font-name-asian="Times New Roman" style:font-name-complex="Times New Roman"/>
    </style:style>
    <style:style style:name="T33" style:family="text">
      <style:text-properties fo:color="#000000" loext:opacity="100%" style:font-name="Times New Roman" fo:font-size="10pt" fo:font-weight="bold" officeooo:rsid="00295fb0" fo:background-color="transparent" loext:char-shading-value="0" style:font-name-asian="Times New Roman" style:font-name-complex="Times New Roman"/>
    </style:style>
    <style:style style:name="T34" style:family="text">
      <style:text-properties fo:color="#000000" loext:opacity="100%" style:font-name="Times New Roman" fo:font-size="10pt" fo:font-weight="bold" officeooo:rsid="002a95bc" fo:background-color="transparent" loext:char-shading-value="0" style:font-name-asian="Times New Roman" style:font-name-complex="Times New Roman"/>
    </style:style>
    <style:style style:name="T35" style:family="text">
      <style:text-properties fo:color="#000000" loext:opacity="100%" style:font-name="Times New Roman" fo:font-size="10pt" fo:font-weight="bold" officeooo:rsid="002f7f0d" fo:background-color="transparent" loext:char-shading-value="0" style:font-name-asian="Times New Roman" style:font-name-complex="Times New Roman"/>
    </style:style>
    <style:style style:name="T36" style:family="text">
      <style:text-properties fo:color="#000000" loext:opacity="100%" style:font-name="Times New Roman" fo:font-size="10pt" fo:font-weight="bold" officeooo:rsid="0031265a" fo:background-color="transparent" loext:char-shading-value="0" style:font-name-asian="Times New Roman" style:font-name-complex="Times New Roman"/>
    </style:style>
    <style:style style:name="T37" style:family="text">
      <style:text-properties fo:color="#000000" loext:opacity="100%" style:font-name="Times New Roman" fo:font-size="10pt" fo:font-weight="bold" officeooo:rsid="00359200" fo:background-color="transparent" loext:char-shading-value="0" style:font-name-asian="Times New Roman" style:font-name-complex="Times New Roman"/>
    </style:style>
    <style:style style:name="T38" style:family="text">
      <style:text-properties fo:color="#000000" loext:opacity="100%" style:font-name="Times New Roman" fo:font-size="10pt" fo:font-weight="bold" officeooo:rsid="00395d1b" fo:background-color="transparent" loext:char-shading-value="0" style:font-name-asian="Times New Roman" style:font-name-complex="Times New Roman"/>
    </style:style>
    <style:style style:name="T39" style:family="text">
      <style:text-properties fo:color="#000000" loext:opacity="100%" style:font-name="Times New Roman" fo:font-size="10pt" fo:font-weight="bold" officeooo:rsid="003a4bbd" fo:background-color="transparent" loext:char-shading-value="0" style:font-name-asian="Times New Roman" style:font-name-complex="Times New Roman"/>
    </style:style>
    <style:style style:name="T40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name-complex="Times New Roman"/>
    </style:style>
    <style:style style:name="T41" style:family="text">
      <style:text-properties fo:color="#000000" loext:opacity="100%" style:font-name="Times New Roman" fo:font-size="10pt" fo:font-weight="normal" officeooo:rsid="0024f818" fo:background-color="transparent" loext:char-shading-value="0" style:font-name-asian="Times New Roman" style:font-name-complex="Times New Roman"/>
    </style:style>
    <style:style style:name="T42" style:family="text">
      <style:text-properties fo:color="#000000" loext:opacity="100%" style:font-name="Times New Roman" fo:font-size="12pt" fo:font-weight="bold" officeooo:rsid="0032725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24f81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3a4bb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officeooo:rsid="00209aa1"/>
    </style:style>
    <style:style style:name="T46" style:family="text">
      <style:text-properties officeooo:rsid="0023cfb5"/>
    </style:style>
    <style:style style:name="T47" style:family="text">
      <style:text-properties officeooo:rsid="0024f818"/>
    </style:style>
    <style:style style:name="T48" style:family="text">
      <style:text-properties fo:font-variant="normal" fo:text-transform="none" fo:color="#444444" loext:opacity="100%" style:font-name="Times New Roman1" fo:letter-spacing="normal" fo:font-style="normal" officeooo:rsid="00272c10" style:font-size-asian="10pt" style:font-size-complex="10pt" loext:padding="0cm" loext:border="none"/>
    </style:style>
    <style:style style:name="T49" style:family="text">
      <style:text-properties fo:font-variant="normal" fo:text-transform="none" fo:color="#444444" loext:opacity="100%" style:font-name="Times New Roman1" fo:letter-spacing="normal" fo:font-style="normal" style:font-size-asian="10pt" style:font-size-complex="10pt" loext:padding="0cm" loext:border="none"/>
    </style:style>
    <style:style style:name="T50" style:family="text">
      <style:text-properties fo:font-variant="normal" fo:text-transform="none" fo:color="#444444" loext:opacity="100%" style:font-name="Times New Roman1" fo:letter-spacing="normal" fo:font-style="normal" officeooo:rsid="00295fb0" style:font-size-asian="10pt" style:font-size-complex="10pt" loext:padding="0cm" loext:border="none"/>
    </style:style>
    <style:style style:name="T51" style:family="text">
      <style:text-properties style:font-name="Times New Roman1" style:font-size-asian="10pt" style:font-size-complex="10pt"/>
    </style:style>
    <style:style style:name="T52" style:family="text">
      <style:text-properties style:font-name="Times New Roman1" officeooo:rsid="00295fb0" style:font-size-asian="10pt" style:font-size-complex="10pt"/>
    </style:style>
    <style:style style:name="T53" style:family="text">
      <style:text-properties style:font-name="Times New Roman1" officeooo:rsid="002cba63" style:font-size-asian="10pt" style:font-size-complex="10pt"/>
    </style:style>
    <style:style style:name="T54" style:family="text">
      <style:text-properties officeooo:rsid="00295fb0"/>
    </style:style>
    <style:style style:name="T55" style:family="text">
      <style:text-properties officeooo:rsid="0031265a"/>
    </style:style>
    <style:style style:name="T56" style:family="text">
      <style:text-properties officeooo:rsid="00359200"/>
    </style:style>
    <style:style style:name="T57" style:family="text">
      <style:text-properties officeooo:rsid="003a4bbd"/>
    </style:style>
    <style:style style:name="T58" style:family="text">
      <style:text-properties officeooo:rsid="003b1342"/>
    </style:style>
    <style:style style:name="T59" style:family="text">
      <style:text-properties officeooo:rsid="003b72fb"/>
    </style:style>
    <style:style style:name="T60" style:family="text">
      <style:text-properties officeooo:rsid="003c423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411305644832" text:id="ct2411305644832">
          <text:deletion>
            <office:change-info>
              <dc:creator>Auteur inconnu</dc:creator>
              <dc:date>2023-08-20T09:24:29</dc:date>
            </office:change-info>
            <text:list xml:id="list1317869480" text:style-name="L1">
              <text:list-item>
                <text:p text:style-name="P27"/>
              </text:list-item>
              <text:list-item>
                <text:p text:style-name="P31"/>
              </text:list-item>
            </text:list>
          </text:deletion>
        </text:changed-region>
        <text:changed-region xml:id="ct2411305643392" text:id="ct2411305643392">
          <text:deletion>
            <office:change-info>
              <dc:creator>Auteur inconnu</dc:creator>
              <dc:date>2023-08-20T08:59:48</dc:date>
            </office:change-info>
            <text:p text:style-name="P26"><text:span text:style-name="T22">08</text:span><text:span text:style-name="T23">/1</text:span><text:span text:style-name="T24">1</text:span><text:span text:style-name="T23">/20</text:span><text:span text:style-name="T25">2</text:span><text:span text:style-name="T26">2</text:span></text:p>
          </text:deletion>
        </text:changed-region>
        <text:changed-region xml:id="ct2411305644112" text:id="ct2411305644112">
          <text:insertion>
            <office:change-info>
              <dc:creator>Auteur inconnu</dc:creator>
              <dc:date>2024-08-19T19:52:44</dc:date>
            </office:change-info>
          </text:insertion>
        </text:changed-region>
        <text:changed-region xml:id="ct2411305637392" text:id="ct2411305637392">
          <text:insertion>
            <office:change-info>
              <dc:creator>Auteur inconnu</dc:creator>
              <dc:date>2023-08-20T09:02:48</dc:date>
            </office:change-info>
          </text:insertion>
        </text:changed-region>
        <text:changed-region xml:id="ct2411305644352" text:id="ct2411305644352">
          <text:insertion>
            <office:change-info>
              <dc:creator>Auteur inconnu</dc:creator>
              <dc:date>2023-08-20T09:01:24</dc:date>
            </office:change-info>
          </text:insertion>
        </text:changed-region>
        <text:changed-region xml:id="ct2411305645552" text:id="ct2411305645552">
          <text:insertion>
            <office:change-info>
              <dc:creator>Auteur inconnu</dc:creator>
              <dc:date>2024-08-19T19:52:58</dc:date>
            </office:change-info>
          </text:insertion>
        </text:changed-region>
        <text:changed-region xml:id="ct2411305638112" text:id="ct2411305638112">
          <text:deletion>
            <office:change-info>
              <dc:creator>Auteur inconnu</dc:creator>
              <dc:date>2023-08-20T09:01:23</dc:date>
            </office:change-info>
            <text:p text:style-name="P26"><text:span text:style-name="T17">0</text:span><text:span text:style-name="T19">4</text:span></text:p>
          </text:deletion>
        </text:changed-region>
        <text:changed-region xml:id="ct2411305643152" text:id="ct2411305643152">
          <text:insertion>
            <office:change-info>
              <dc:creator>Auteur inconnu</dc:creator>
              <dc:date>2024-08-19T19:53:04</dc:date>
            </office:change-info>
          </text:insertion>
        </text:changed-region>
        <text:changed-region xml:id="ct2411305632352" text:id="ct2411305632352">
          <text:deletion>
            <office:change-info>
              <dc:creator>Auteur inconnu</dc:creator>
              <dc:date>2023-08-20T09:03:06</dc:date>
            </office:change-info>
            <text:p text:style-name="P26"><text:span text:style-name="T18">3</text:span></text:p>
          </text:deletion>
        </text:changed-region>
        <text:changed-region xml:id="ct2411305631872" text:id="ct2411305631872">
          <text:deletion>
            <office:change-info>
              <dc:creator>Auteur inconnu</dc:creator>
              <dc:date>2024-08-19T19:53:02</dc:date>
            </office:change-info>
            <text:p text:style-name="P26"><text:span text:style-name="T18"><text:s/></text:span></text:p>
          </text:deletion>
        </text:changed-region>
        <text:changed-region xml:id="ct2411305635712" text:id="ct2411305635712">
          <text:insertion>
            <office:change-info>
              <dc:creator>Auteur inconnu</dc:creator>
              <dc:date>2024-08-19T19:53:05</dc:date>
            </office:change-info>
          </text:insertion>
        </text:changed-region>
        <text:changed-region xml:id="ct2411305646032" text:id="ct2411305646032">
          <text:insertion>
            <office:change-info>
              <dc:creator>Auteur inconnu</dc:creator>
              <dc:date>2024-08-19T19:53:18</dc:date>
            </office:change-info>
          </text:insertion>
        </text:changed-region>
        <text:changed-region xml:id="ct2411305636192" text:id="ct2411305636192">
          <text:deletion>
            <office:change-info>
              <dc:creator>Auteur inconnu</dc:creator>
              <dc:date>2023-08-20T09:10:29</dc:date>
            </office:change-info>
            <text:p text:style-name="P26"><text:span text:style-name="T19">29</text:span><text:span text:style-name="T37">/0</text:span><text:span text:style-name="T30">8</text:span></text:p>
          </text:deletion>
        </text:changed-region>
        <text:changed-region xml:id="ct2411305638352" text:id="ct2411305638352">
          <text:insertion>
            <office:change-info>
              <dc:creator>Auteur inconnu</dc:creator>
              <dc:date>2023-08-20T09:10:31</dc:date>
            </office:change-info>
          </text:insertion>
        </text:changed-region>
        <text:changed-region xml:id="ct2411305632832" text:id="ct2411305632832">
          <text:insertion>
            <office:change-info>
              <dc:creator>Auteur inconnu</dc:creator>
              <dc:date>2024-08-19T19:53:22</dc:date>
            </office:change-info>
          </text:insertion>
        </text:changed-region>
        <text:changed-region xml:id="ct2411305646272" text:id="ct2411305646272">
          <text:deletion>
            <office:change-info>
              <dc:creator>Auteur inconnu</dc:creator>
              <dc:date>2023-08-20T09:10:45</dc:date>
            </office:change-info>
            <text:p text:style-name="P26"><text:span text:style-name="T35">3</text:span><text:span text:style-name="T29"> </text:span></text:p>
          </text:deletion>
        </text:changed-region>
        <text:changed-region xml:id="ct2411305633312" text:id="ct2411305633312">
          <text:insertion>
            <office:change-info>
              <dc:creator>Auteur inconnu</dc:creator>
              <dc:date>2023-08-20T09:10:49</dc:date>
            </office:change-info>
          </text:insertion>
        </text:changed-region>
        <text:changed-region xml:id="ct2411305644592" text:id="ct2411305644592">
          <text:insertion>
            <office:change-info>
              <dc:creator>Auteur inconnu</dc:creator>
              <dc:date>2023-08-20T11:59:23</dc:date>
            </office:change-info>
          </text:insertion>
        </text:changed-region>
        <text:changed-region xml:id="ct2411305632592" text:id="ct2411305632592">
          <text:insertion>
            <office:change-info>
              <dc:creator>Auteur inconnu</dc:creator>
              <dc:date>2024-08-19T19:53:30</dc:date>
            </office:change-info>
          </text:insertion>
        </text:changed-region>
        <text:changed-region xml:id="ct2411305638832" text:id="ct2411305638832">
          <text:deletion>
            <office:change-info>
              <dc:creator>Auteur inconnu</dc:creator>
              <dc:date>2023-08-20T09:10:57</dc:date>
            </office:change-info>
            <text:p text:style-name="P26"><text:span text:style-name="T37">2</text:span><text:span text:style-name="T36">6</text:span></text:p>
          </text:deletion>
        </text:changed-region>
        <text:changed-region xml:id="ct2411305639792" text:id="ct2411305639792">
          <text:insertion>
            <office:change-info>
              <dc:creator>Auteur inconnu</dc:creator>
              <dc:date>2024-08-19T19:53:38</dc:date>
            </office:change-info>
          </text:insertion>
        </text:changed-region>
        <text:changed-region xml:id="ct2411305633792" text:id="ct2411305633792">
          <text:deletion>
            <office:change-info>
              <dc:creator>Auteur inconnu</dc:creator>
              <dc:date>2023-08-20T09:11:02</dc:date>
            </office:change-info>
            <text:p text:style-name="P26"><text:span text:style-name="T35">3</text:span></text:p>
          </text:deletion>
        </text:changed-region>
        <text:changed-region xml:id="ct2411305643632" text:id="ct2411305643632">
          <text:deletion>
            <office:change-info>
              <dc:creator>Auteur inconnu</dc:creator>
              <dc:date>2023-08-20T09:11:19</dc:date>
            </office:change-info>
            <text:p text:style-name="P26"><text:span text:style-name="T28"><text:s/></text:span><text:span text:style-name="T30">2</text:span><text:span text:style-name="T36">0</text:span><text:span text:style-name="T29">/12/</text:span><text:span text:style-name="T30">202</text:span><text:span text:style-name="T36">2</text:span><text:span text:style-name="T31">,</text:span><text:span text:style-name="T36">le</text:span></text:p>
          </text:deletion>
        </text:changed-region>
        <text:changed-region xml:id="ct2411305638592" text:id="ct2411305638592">
          <text:insertion>
            <office:change-info>
              <dc:creator>Auteur inconnu</dc:creator>
              <dc:date>2024-08-19T19:54:06</dc:date>
            </office:change-info>
          </text:insertion>
        </text:changed-region>
        <text:changed-region xml:id="ct2411305639072" text:id="ct2411305639072">
          <text:insertion>
            <office:change-info>
              <dc:creator>Auteur inconnu</dc:creator>
              <dc:date>2024-08-19T19:53:55</dc:date>
            </office:change-info>
          </text:insertion>
        </text:changed-region>
        <text:changed-region xml:id="ct2411305639312" text:id="ct2411305639312">
          <text:deletion>
            <office:change-info>
              <dc:creator>Auteur inconnu</dc:creator>
              <dc:date>2024-08-19T19:53:54</dc:date>
            </office:change-info>
            <text:p text:style-name="P26"><text:span text:style-name="T36">0</text:span></text:p>
          </text:deletion>
        </text:changed-region>
        <text:changed-region xml:id="ct2411305641712" text:id="ct2411305641712">
          <text:deletion>
            <office:change-info>
              <dc:creator>Auteur inconnu</dc:creator>
              <dc:date>2023-08-20T09:11:21</dc:date>
            </office:change-info>
            <text:p text:style-name="P26"><text:span text:style-name="T36">3</text:span></text:p>
          </text:deletion>
        </text:changed-region>
        <text:changed-region xml:id="ct2411305639552" text:id="ct2411305639552">
          <text:insertion>
            <office:change-info>
              <dc:creator>Auteur inconnu</dc:creator>
              <dc:date>2024-08-19T19:54:01</dc:date>
            </office:change-info>
          </text:insertion>
        </text:changed-region>
        <text:changed-region xml:id="ct2411305636432" text:id="ct2411305636432">
          <text:deletion>
            <office:change-info>
              <dc:creator>Auteur inconnu</dc:creator>
              <dc:date>2024-08-19T19:53:59</dc:date>
            </office:change-info>
            <text:p text:style-name="P26"><text:span text:style-name="T36">01</text:span></text:p>
          </text:deletion>
        </text:changed-region>
        <text:changed-region xml:id="ct2411305641952" text:id="ct2411305641952">
          <text:insertion>
            <office:change-info>
              <dc:creator>Auteur inconnu</dc:creator>
              <dc:date>2023-08-20T09:11:29</dc:date>
            </office:change-info>
          </text:insertion>
        </text:changed-region>
        <text:changed-region xml:id="ct2411305634512" text:id="ct2411305634512">
          <text:deletion>
            <office:change-info>
              <dc:creator>Auteur inconnu</dc:creator>
              <dc:date>2023-08-20T09:11:27</dc:date>
            </office:change-info>
            <text:p text:style-name="P26"><text:span text:style-name="T36">3</text:span></text:p>
          </text:deletion>
        </text:changed-region>
        <text:changed-region xml:id="ct2411305636672" text:id="ct2411305636672">
          <text:insertion>
            <office:change-info>
              <dc:creator>Auteur inconnu</dc:creator>
              <dc:date>2024-08-19T19:54:10</dc:date>
            </office:change-info>
          </text:insertion>
        </text:changed-region>
        <text:changed-region xml:id="ct2411305640032" text:id="ct2411305640032">
          <text:deletion>
            <office:change-info>
              <dc:creator>Auteur inconnu</dc:creator>
              <dc:date>2023-08-20T09:11:35</dc:date>
            </office:change-info>
            <text:p text:style-name="P26"><text:span text:style-name="T31">et le </text:span><text:span text:style-name="T36">28/02</text:span><text:span text:style-name="T32">/2</text:span><text:span text:style-name="T36">3</text:span></text:p>
          </text:deletion>
        </text:changed-region>
        <text:changed-region xml:id="ct2411305640512" text:id="ct2411305640512">
          <text:insertion>
            <office:change-info>
              <dc:creator>Auteur inconnu</dc:creator>
              <dc:date>2024-08-19T19:54:51</dc:date>
            </office:change-info>
          </text:insertion>
        </text:changed-region>
        <text:changed-region xml:id="ct2411305640752" text:id="ct2411305640752">
          <text:deletion>
            <office:change-info>
              <dc:creator>Auteur inconnu</dc:creator>
              <dc:date>2024-08-19T19:54:35</dc:date>
            </office:change-info>
            <text:p text:style-name="P26"><text:span text:style-name="T28">o</text:span></text:p>
          </text:deletion>
        </text:changed-region>
        <text:changed-region xml:id="ct2411305637632" text:id="ct2411305637632">
          <text:insertion>
            <office:change-info>
              <dc:creator>Auteur inconnu</dc:creator>
              <dc:date>2024-08-19T19:54:46</dc:date>
            </office:change-info>
          </text:insertion>
        </text:changed-region>
        <text:changed-region xml:id="ct2411305641232" text:id="ct2411305641232">
          <text:insertion>
            <office:change-info>
              <dc:creator>Auteur inconnu</dc:creator>
              <dc:date>2023-08-20T09:11:40</dc:date>
            </office:change-info>
          </text:insertion>
        </text:changed-region>
        <text:changed-region xml:id="ct2411305633552" text:id="ct2411305633552">
          <text:insertion>
            <office:change-info>
              <dc:creator>Auteur inconnu</dc:creator>
              <dc:date>2024-08-19T19:52:02</dc:date>
            </office:change-info>
          </text:insertion>
        </text:changed-region>
        <text:changed-region xml:id="ct2411305634752" text:id="ct2411305634752">
          <text:deletion>
            <office:change-info>
              <dc:creator>Auteur inconnu</dc:creator>
              <dc:date>2023-08-20T08:52:34</dc:date>
            </office:change-info>
            <text:p text:style-name="P26"><text:span text:style-name="T36">18</text:span></text:p>
          </text:deletion>
        </text:changed-region>
        <text:changed-region xml:id="ct2411305635232" text:id="ct2411305635232">
          <text:insertion>
            <office:change-info>
              <dc:creator>Auteur inconnu</dc:creator>
              <dc:date>2024-08-19T19:54:15</dc:date>
            </office:change-info>
          </text:insertion>
        </text:changed-region>
        <text:changed-region xml:id="ct2411305642192" text:id="ct2411305642192">
          <text:deletion>
            <office:change-info>
              <dc:creator>Auteur inconnu</dc:creator>
              <dc:date>2024-08-19T19:53:51</dc:date>
            </office:change-info>
            <text:p text:style-name="P3"><text:span text:style-name="T1">:</text:span></text:p>
          </text:deletion>
        </text:changed-region>
        <text:changed-region xml:id="ct2411307728640" text:id="ct2411307728640">
          <text:insertion>
            <office:change-info>
              <dc:creator>Auteur inconnu</dc:creator>
              <dc:date>2023-08-20T09:12:55</dc:date>
            </office:change-info>
          </text:insertion>
        </text:changed-region>
        <text:changed-region xml:id="ct2411307738960" text:id="ct2411307738960">
          <text:insertion>
            <office:change-info>
              <dc:creator>Auteur inconnu</dc:creator>
              <dc:date>2024-08-19T19:56:52</dc:date>
            </office:change-info>
          </text:insertion>
        </text:changed-region>
        <text:changed-region xml:id="ct2411307737520" text:id="ct2411307737520">
          <text:deletion>
            <office:change-info>
              <dc:creator>Auteur inconnu</dc:creator>
              <dc:date>2023-08-20T09:12:55</dc:date>
            </office:change-info>
            <text:p text:style-name="P20"><text:span text:style-name="T55">18</text:span></text:p>
          </text:deletion>
        </text:changed-region>
        <text:changed-region xml:id="ct2411307737280" text:id="ct2411307737280">
          <text:insertion>
            <office:change-info>
              <dc:creator>Auteur inconnu</dc:creator>
              <dc:date>2024-08-19T19:56:12</dc:date>
            </office:change-info>
          </text:insertion>
        </text:changed-region>
        <text:changed-region xml:id="ct2411307726960" text:id="ct2411307726960">
          <text:deletion>
            <office:change-info>
              <dc:creator>Auteur inconnu</dc:creator>
              <dc:date>2024-08-19T19:56:11</dc:date>
            </office:change-info>
            <text:p text:style-name="P20"><text:span text:style-name="T47">2</text:span></text:p>
          </text:deletion>
        </text:changed-region>
        <text:changed-region xml:id="ct2411307732000" text:id="ct2411307732000">
          <text:insertion>
            <office:change-info>
              <dc:creator>Auteur inconnu</dc:creator>
              <dc:date>2024-08-19T19:57:10</dc:date>
            </office:change-info>
          </text:insertion>
        </text:changed-region>
        <text:changed-region xml:id="ct2411307732240" text:id="ct2411307732240">
          <text:deletion>
            <office:change-info>
              <dc:creator>Auteur inconnu</dc:creator>
              <dc:date>2023-08-20T09:14:53</dc:date>
            </office:change-info>
            <text:p text:style-name="P20"><text:span text:style-name="T55">75,60</text:span></text:p>
          </text:deletion>
        </text:changed-region>
        <text:changed-region xml:id="ct2411307730800" text:id="ct2411307730800">
          <text:insertion>
            <office:change-info>
              <dc:creator>Auteur inconnu</dc:creator>
              <dc:date>2023-08-20T09:15:11</dc:date>
            </office:change-info>
          </text:insertion>
        </text:changed-region>
        <text:changed-region xml:id="ct2411307738720" text:id="ct2411307738720">
          <text:insertion>
            <office:change-info>
              <dc:creator>Auteur inconnu</dc:creator>
              <dc:date>2024-08-19T19:58:04</dc:date>
            </office:change-info>
          </text:insertion>
        </text:changed-region>
        <text:changed-region xml:id="ct2411307736800" text:id="ct2411307736800">
          <text:deletion>
            <office:change-info>
              <dc:creator>Auteur inconnu</dc:creator>
              <dc:date>2023-08-20T09:15:10</dc:date>
            </office:change-info>
            <text:p text:style-name="P20"><text:span text:style-name="T55">37,80</text:span></text:p>
          </text:deletion>
        </text:changed-region>
        <text:changed-region xml:id="ct2411307728880" text:id="ct2411307728880">
          <text:deletion>
            <office:change-info>
              <dc:creator>Auteur inconnu</dc:creator>
              <dc:date>2023-08-20T09:15:43</dc:date>
            </office:change-info>
            <text:p text:style-name="P20"><text:span text:style-name="T55">25,20</text:span></text:p>
          </text:deletion>
        </text:changed-region>
        <text:changed-region xml:id="ct2411307726480" text:id="ct2411307726480">
          <text:insertion>
            <office:change-info>
              <dc:creator>Auteur inconnu</dc:creator>
              <dc:date>2024-08-19T19:58:18</dc:date>
            </office:change-info>
          </text:insertion>
        </text:changed-region>
        <text:changed-region xml:id="ct2411307739440" text:id="ct2411307739440">
          <text:insertion>
            <office:change-info>
              <dc:creator>Auteur inconnu</dc:creator>
              <dc:date>2023-08-20T09:13:00</dc:date>
            </office:change-info>
          </text:insertion>
        </text:changed-region>
        <text:changed-region xml:id="ct2411307735600" text:id="ct2411307735600">
          <text:insertion>
            <office:change-info>
              <dc:creator>Auteur inconnu</dc:creator>
              <dc:date>2024-08-19T19:56:59</dc:date>
            </office:change-info>
          </text:insertion>
        </text:changed-region>
        <text:changed-region xml:id="ct2411307739200" text:id="ct2411307739200">
          <text:deletion>
            <office:change-info>
              <dc:creator>Auteur inconnu</dc:creator>
              <dc:date>2023-08-20T09:13:00</dc:date>
            </office:change-info>
            <text:p text:style-name="P22"><text:span text:style-name="T55">1</text:span></text:p>
          </text:deletion>
        </text:changed-region>
        <text:changed-region xml:id="ct2411307737040" text:id="ct2411307737040">
          <text:deletion>
            <office:change-info>
              <dc:creator>Auteur inconnu</dc:creator>
              <dc:date>2023-08-20T09:12:59</dc:date>
            </office:change-info>
            <text:p text:style-name="P22"><text:span text:style-name="T55">8</text:span></text:p>
          </text:deletion>
        </text:changed-region>
        <text:changed-region xml:id="ct2411307732480" text:id="ct2411307732480">
          <text:insertion>
            <office:change-info>
              <dc:creator>Auteur inconnu</dc:creator>
              <dc:date>2024-08-19T19:56:21</dc:date>
            </office:change-info>
          </text:insertion>
        </text:changed-region>
        <text:changed-region xml:id="ct2411307725280" text:id="ct2411307725280">
          <text:deletion>
            <office:change-info>
              <dc:creator>Auteur inconnu</dc:creator>
              <dc:date>2024-08-19T19:56:21</dc:date>
            </office:change-info>
            <text:p text:style-name="P22"><text:span text:style-name="T47">2</text:span></text:p>
          </text:deletion>
        </text:changed-region>
        <text:changed-region xml:id="ct2411307734400" text:id="ct2411307734400">
          <text:insertion>
            <office:change-info>
              <dc:creator>Auteur inconnu</dc:creator>
              <dc:date>2023-08-20T09:13:05</dc:date>
            </office:change-info>
          </text:insertion>
        </text:changed-region>
        <text:changed-region xml:id="ct2411307734880" text:id="ct2411307734880">
          <text:insertion>
            <office:change-info>
              <dc:creator>Auteur inconnu</dc:creator>
              <dc:date>2024-08-19T19:57:29</dc:date>
            </office:change-info>
          </text:insertion>
        </text:changed-region>
        <text:changed-region xml:id="ct2411307733440" text:id="ct2411307733440">
          <text:deletion>
            <office:change-info>
              <dc:creator>Auteur inconnu</dc:creator>
              <dc:date>2023-08-20T09:13:04</dc:date>
            </office:change-info>
            <text:p text:style-name="P20"><text:span text:style-name="T55">18</text:span><text:span text:style-name="T56"> </text:span></text:p>
          </text:deletion>
        </text:changed-region>
        <text:changed-region xml:id="ct2411307735120" text:id="ct2411307735120">
          <text:insertion>
            <office:change-info>
              <dc:creator>Auteur inconnu</dc:creator>
              <dc:date>2024-08-19T19:56:24</dc:date>
            </office:change-info>
          </text:insertion>
        </text:changed-region>
        <text:changed-region xml:id="ct2411307729120" text:id="ct2411307729120">
          <text:deletion>
            <office:change-info>
              <dc:creator>Auteur inconnu</dc:creator>
              <dc:date>2024-08-19T19:56:24</dc:date>
            </office:change-info>
            <text:p text:style-name="P20"><text:span text:style-name="T47">2</text:span></text:p>
          </text:deletion>
        </text:changed-region>
        <text:changed-region xml:id="ct2411307730560" text:id="ct2411307730560">
          <text:insertion>
            <office:change-info>
              <dc:creator>Auteur inconnu</dc:creator>
              <dc:date>2023-08-20T09:16:32</dc:date>
            </office:change-info>
          </text:insertion>
        </text:changed-region>
        <text:changed-region xml:id="ct2411307725520" text:id="ct2411307725520">
          <text:insertion>
            <office:change-info>
              <dc:creator>Auteur inconnu</dc:creator>
              <dc:date>2024-08-19T19:57:35</dc:date>
            </office:change-info>
          </text:insertion>
        </text:changed-region>
        <text:changed-region xml:id="ct2411307726720" text:id="ct2411307726720">
          <text:deletion>
            <office:change-info>
              <dc:creator>Auteur inconnu</dc:creator>
              <dc:date>2023-08-20T09:16:12</dc:date>
            </office:change-info>
            <text:p text:style-name="P20"><text:span text:style-name="T55">93,60</text:span></text:p>
          </text:deletion>
        </text:changed-region>
        <text:changed-region xml:id="ct2411370410272" text:id="ct2411370410272">
          <text:deletion>
            <office:change-info>
              <dc:creator>Auteur inconnu</dc:creator>
              <dc:date>2023-08-20T09:16:42</dc:date>
            </office:change-info>
            <text:p text:style-name="P22"><text:span text:style-name="T55">46,80</text:span></text:p>
          </text:deletion>
        </text:changed-region>
        <text:changed-region xml:id="ct2411370409792" text:id="ct2411370409792">
          <text:insertion>
            <office:change-info>
              <dc:creator>Auteur inconnu</dc:creator>
              <dc:date>2024-08-19T19:58:30</dc:date>
            </office:change-info>
          </text:insertion>
        </text:changed-region>
        <text:changed-region xml:id="ct2411370401872" text:id="ct2411370401872">
          <text:deletion>
            <office:change-info>
              <dc:creator>Auteur inconnu</dc:creator>
              <dc:date>2024-08-20T08:04:09</dc:date>
            </office:change-info>
            <text:p text:style-name="P20"><text:span text:style-name="T54">3</text:span></text:p>
          </text:deletion>
        </text:changed-region>
        <text:changed-region xml:id="ct2411370401632" text:id="ct2411370401632">
          <text:deletion>
            <office:change-info>
              <dc:creator>Auteur inconnu</dc:creator>
              <dc:date>2024-08-20T08:03:52</dc:date>
            </office:change-info>
            <text:p text:style-name="P20"><text:s/></text:p>
          </text:deletion>
        </text:changed-region>
        <text:changed-region xml:id="ct2411370370912" text:id="ct2411370370912">
          <text:deletion>
            <office:change-info>
              <dc:creator>Auteur inconnu</dc:creator>
              <dc:date>2023-08-20T09:17:22</dc:date>
            </office:change-info>
            <text:p text:style-name="P20"><text:s/></text:p>
          </text:deletion>
        </text:changed-region>
        <text:changed-region xml:id="ct2411370370432" text:id="ct2411370370432">
          <text:insertion>
            <office:change-info>
              <dc:creator>Auteur inconnu</dc:creator>
              <dc:date>2024-08-20T08:04:04</dc:date>
            </office:change-info>
          </text:insertion>
        </text:changed-region>
        <text:changed-region xml:id="ct2411370369952" text:id="ct2411370369952">
          <text:deletion>
            <office:change-info>
              <dc:creator>Auteur inconnu</dc:creator>
              <dc:date>2024-08-20T08:04:48</dc:date>
            </office:change-info>
            <text:p text:style-name="P20">s</text:p>
          </text:deletion>
        </text:changed-region>
        <text:changed-region xml:id="ct2411370374752" text:id="ct2411370374752">
          <text:deletion>
            <office:change-info>
              <dc:creator>Auteur inconnu</dc:creator>
              <dc:date>2024-08-20T08:03:49</dc:date>
            </office:change-info>
            <text:p text:style-name="P20"><text:s/></text:p>
          </text:deletion>
        </text:changed-region>
        <text:changed-region xml:id="ct2411370371152" text:id="ct2411370371152">
          <text:insertion>
            <office:change-info>
              <dc:creator>Auteur inconnu</dc:creator>
              <dc:date>2024-08-20T08:05:34</dc:date>
            </office:change-info>
          </text:insertion>
        </text:changed-region>
        <text:changed-region xml:id="ct2411370368992" text:id="ct2411370368992">
          <text:deletion>
            <office:change-info>
              <dc:creator>Auteur inconnu</dc:creator>
              <dc:date>2023-08-20T09:17:12</dc:date>
            </office:change-info>
            <text:p text:style-name="P20"><text:span text:style-name="T54">31,20</text:span></text:p>
          </text:deletion>
        </text:changed-region>
        <text:changed-region xml:id="ct2411370367072" text:id="ct2411370367072">
          <text:deletion>
            <office:change-info>
              <dc:creator>Auteur inconnu</dc:creator>
              <dc:date>2024-08-20T08:02:31</dc:date>
            </office:change-info>
            <text:p text:style-name="P20"><text:span text:style-name="T54">€</text:span></text:p>
          </text:deletion>
        </text:changed-region>
        <text:changed-region xml:id="ct2411370368752" text:id="ct2411370368752">
          <text:insertion>
            <office:change-info>
              <dc:creator>Auteur inconnu</dc:creator>
              <dc:date>2024-08-20T08:02:31</dc:date>
            </office:change-info>
          </text:insertion>
        </text:changed-region>
        <text:changed-region xml:id="ct2411307736080" text:id="ct2411307736080">
          <text:insertion>
            <office:change-info>
              <dc:creator>Auteur inconnu</dc:creator>
              <dc:date>2023-08-20T09:13:14</dc:date>
            </office:change-info>
          </text:insertion>
        </text:changed-region>
        <text:changed-region xml:id="ct2411370377632" text:id="ct2411370377632">
          <text:insertion>
            <office:change-info>
              <dc:creator>Auteur inconnu</dc:creator>
              <dc:date>2024-08-20T08:01:47</dc:date>
            </office:change-info>
          </text:insertion>
        </text:changed-region>
        <text:changed-region xml:id="ct2411307731040" text:id="ct2411307731040">
          <text:deletion>
            <office:change-info>
              <dc:creator>Auteur inconnu</dc:creator>
              <dc:date>2023-08-20T09:13:13</dc:date>
            </office:change-info>
            <text:p text:style-name="P22"><text:span text:style-name="T55">18</text:span><text:span text:style-name="T56"> </text:span></text:p>
          </text:deletion>
        </text:changed-region>
        <text:changed-region xml:id="ct2411307727920" text:id="ct2411307727920">
          <text:insertion>
            <office:change-info>
              <dc:creator>Auteur inconnu</dc:creator>
              <dc:date>2024-08-19T19:56:29</dc:date>
            </office:change-info>
          </text:insertion>
        </text:changed-region>
        <text:changed-region xml:id="ct2411307733680" text:id="ct2411307733680">
          <text:deletion>
            <office:change-info>
              <dc:creator>Auteur inconnu</dc:creator>
              <dc:date>2024-08-19T19:56:28</dc:date>
            </office:change-info>
            <text:p text:style-name="P22"><text:span text:style-name="T47">2</text:span></text:p>
          </text:deletion>
        </text:changed-region>
        <text:changed-region xml:id="ct2411370374512" text:id="ct2411370374512">
          <text:insertion>
            <office:change-info>
              <dc:creator>Auteur inconnu</dc:creator>
              <dc:date>2024-08-20T08:03:11</dc:date>
            </office:change-info>
          </text:insertion>
        </text:changed-region>
        <text:changed-region xml:id="ct2411370372592" text:id="ct2411370372592">
          <text:deletion>
            <office:change-info>
              <dc:creator>Auteur inconnu</dc:creator>
              <dc:date>2024-08-19T20:57:44</dc:date>
            </office:change-info>
            <text:p text:style-name="P34"><text:span text:style-name="T58">…….</text:span></text:p>
          </text:deletion>
        </text:changed-region>
        <text:changed-region xml:id="ct2411370371392" text:id="ct2411370371392">
          <text:deletion>
            <office:change-info>
              <dc:creator>Auteur inconnu</dc:creator>
              <dc:date>2024-08-20T08:03:03</dc:date>
            </office:change-info>
            <text:p text:style-name="P34"><text:span text:style-name="T58">.€</text:span></text:p>
          </text:deletion>
        </text:changed-region>
        <text:changed-region xml:id="ct2411307726240" text:id="ct2411307726240">
          <text:deletion>
            <office:change-info>
              <dc:creator>Auteur inconnu</dc:creator>
              <dc:date>2023-08-20T09:13:20</dc:date>
            </office:change-info>
            <text:p text:style-name="P24"><text:span text:style-name="T55">18</text:span></text:p>
          </text:deletion>
        </text:changed-region>
        <text:changed-region xml:id="ct2411307729840" text:id="ct2411307729840">
          <text:deletion>
            <office:change-info>
              <dc:creator>Auteur inconnu</dc:creator>
              <dc:date>2023-08-20T09:17:43</dc:date>
            </office:change-info>
            <text:p text:style-name="P24"><text:span text:style-name="T55"><text:s/>x </text:span><text:span text:style-name="T47">5,20</text:span><text:span text:style-name="T55">€ = 93,60€</text:span></text:p>
          </text:deletion>
        </text:changed-region>
        <text:changed-region xml:id="ct2411307730080" text:id="ct2411307730080">
          <text:insertion>
            <office:change-info>
              <dc:creator>Auteur inconnu</dc:creator>
              <dc:date>2024-08-19T19:57:50</dc:date>
            </office:change-info>
          </text:insertion>
        </text:changed-region>
        <text:changed-region xml:id="ct2411307738480" text:id="ct2411307738480">
          <text:deletion>
            <office:change-info>
              <dc:creator>Auteur inconnu</dc:creator>
              <dc:date>2023-08-20T09:17:57</dc:date>
            </office:change-info>
            <text:p text:style-name="P23">□ <text:span text:style-name="T54">2</text:span> chèque<text:span text:style-name="T54">s</text:span> de <text:span text:style-name="T55">46,80</text:span>€</text:p>
            <text:p text:style-name="P23">□ <text:span text:style-name="T54">3</text:span> <text:s/>chèques de <text:span text:style-name="T54">31,20</text:span>€</text:p>
          </text:deletion>
        </text:changed-region>
        <text:changed-region xml:id="ct2411307725040" text:id="ct2411307725040">
          <text:insertion>
            <office:change-info>
              <dc:creator>Auteur inconnu</dc:creator>
              <dc:date>2023-08-20T09:17:57</dc:date>
            </office:change-info>
          </text:insertion>
        </text:changed-region>
        <text:changed-region xml:id="ct2411370376432" text:id="ct2411370376432">
          <text:insertion>
            <office:change-info>
              <dc:creator>Auteur inconnu</dc:creator>
              <dc:date>2024-08-20T08:05:48</dc:date>
            </office:change-info>
          </text:insertion>
        </text:changed-region>
        <text:changed-region xml:id="ct2411307739920" text:id="ct2411307739920">
          <text:insertion>
            <office:change-info>
              <dc:creator>Auteur inconnu</dc:creator>
              <dc:date>2023-08-20T09:13:27</dc:date>
            </office:change-info>
          </text:insertion>
        </text:changed-region>
        <text:changed-region xml:id="ct2411370379552" text:id="ct2411370379552">
          <text:insertion>
            <office:change-info>
              <dc:creator>Auteur inconnu</dc:creator>
              <dc:date>2024-08-20T08:01:51</dc:date>
            </office:change-info>
          </text:insertion>
        </text:changed-region>
        <text:changed-region xml:id="ct2411307731280" text:id="ct2411307731280">
          <text:deletion>
            <office:change-info>
              <dc:creator>Auteur inconnu</dc:creator>
              <dc:date>2023-08-20T09:13:26</dc:date>
            </office:change-info>
            <text:p text:style-name="P21"><text:span text:style-name="T55">18</text:span></text:p>
          </text:deletion>
        </text:changed-region>
        <text:changed-region xml:id="ct2411307728400" text:id="ct2411307728400">
          <text:insertion>
            <office:change-info>
              <dc:creator>Auteur inconnu</dc:creator>
              <dc:date>2024-08-19T19:56:41</dc:date>
            </office:change-info>
          </text:insertion>
        </text:changed-region>
        <text:changed-region xml:id="ct2411307729360" text:id="ct2411307729360">
          <text:deletion>
            <office:change-info>
              <dc:creator>Auteur inconnu</dc:creator>
              <dc:date>2024-08-19T19:56:41</dc:date>
            </office:change-info>
            <text:p text:style-name="P21"><text:span text:style-name="T47">2</text:span></text:p>
          </text:deletion>
        </text:changed-region>
        <text:changed-region xml:id="ct2411307731760" text:id="ct2411307731760">
          <text:deletion>
            <office:change-info>
              <dc:creator>Auteur inconnu</dc:creator>
              <dc:date>2024-08-19T19:55:44</dc:date>
            </office:change-info>
            <text:p text:style-name="P41"><text:span text:style-name="T43">2</text:span></text:p>
          </text:deletion>
        </text:changed-region>
        <text:changed-region xml:id="ct2411307729600" text:id="ct2411307729600">
          <text:deletion>
            <office:change-info>
              <dc:creator>Auteur inconnu</dc:creator>
              <dc:date>2023-08-20T09:13:45</dc:date>
            </office:change-info>
            <text:p text:style-name="P41"><text:span text:style-name="T42">7</text:span></text:p>
          </text:deletion>
        </text:changed-region>
        <text:changed-region xml:id="ct2411307733920" text:id="ct2411307733920">
          <text:insertion>
            <office:change-info>
              <dc:creator>Auteur inconnu</dc:creator>
              <dc:date>2024-08-19T19:55:44</dc:date>
            </office:change-info>
          </text:insertion>
        </text:changed-region>
        <text:changed-region xml:id="ct2411307731520" text:id="ct2411307731520">
          <text:deletion>
            <office:change-info>
              <dc:creator>Auteur inconnu</dc:creator>
              <dc:date>2024-08-19T19:55:57</dc:date>
            </office:change-info>
            <text:p text:style-name="P41"><text:span text:style-name="T2">09</text:span></text:p>
          </text:deletion>
        </text:changed-region>
        <text:changed-region xml:id="ct2411307732720" text:id="ct2411307732720">
          <text:insertion>
            <office:change-info>
              <dc:creator>Auteur inconnu</dc:creator>
              <dc:date>2024-08-19T19:55:57</dc:date>
            </office:change-info>
          </text:insertion>
        </text:changed-region>
        <text:changed-region xml:id="ct2411307732960" text:id="ct2411307732960">
          <text:insertion>
            <office:change-info>
              <dc:creator>Auteur inconnu</dc:creator>
              <dc:date>2024-08-19T19:56:00</dc:date>
            </office:change-info>
          </text:insertion>
        </text:changed-region>
        <text:changed-region xml:id="ct2411307736320" text:id="ct2411307736320">
          <text:deletion>
            <office:change-info>
              <dc:creator>Auteur inconnu</dc:creator>
              <dc:date>2023-08-20T09:13:48</dc:date>
            </office:change-info>
            <text:p text:style-name="P41"><text:span text:style-name="T4">2</text:span></text:p>
          </text:deletion>
        </text:changed-region>
        <text:changed-region xml:id="ct2411307733200" text:id="ct2411307733200">
          <text:deletion>
            <office:change-info>
              <dc:creator>Auteur inconnu</dc:creator>
              <dc:date>2024-08-19T20:59:06</dc:date>
            </office:change-info>
            <text:p text:style-name="P41"><text:span text:style-name="T4"/></text:p>
            <text:p text:style-name="P15"><text:span text:style-name="T4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TRAT D’ENGAGEMENT « Pain au levain »,« Pain à l’épeautre » et « pains aux graines »</text:p>
      <text:p text:style-name="P2"><text:span text:style-name="T8">AMAP</text:span><text:span text:style-name="T9"> <text:s/></text:span><text:span text:style-name="T10">des</text:span><text:span text:style-name="T9"> R</text:span><text:span text:style-name="T10">oses</text:span></text:p>
      <text:p text:style-name="P5">Le présent contrat est passé entre :</text:p>
      <text:p text:style-name="P1"><text:span text:style-name="T6">Le producteur : </text:span><text:span text:style-name="T7">Bruno et Katia FLEURY Fontenelle 53 rue Ste Hélène 77320 Saint Mars Vieux Maisons</text:span></text:p>
      <text:p text:style-name="P5">Et </text:p>
      <text:p text:style-name="P5">Nom/Prénom : </text:p>
      <text:p text:style-name="P6">Adresse :</text:p>
      <text:p text:style-name="P16"/>
      <text:p text:style-name="P5">Téléphone :  <text:tab/><text:tab/><text:tab/> <text:s text:c="3"/><text:span text:style-name="T46">Courriel</text:span>:</text:p>
      <text:p text:style-name="P7">Adhérent(e) de l’association <text:span text:style-name="T45">AMAP </text:span>des <text:span text:style-name="T45">R</text:span>oses</text:p>
      <text:p text:style-name="P3"><text:span text:style-name="T8">Objet et durée du contrat</text:span><text:span text:style-name="T9"> </text:span><text:span text:style-name="T1">:</text:span></text:p>
      <text:p text:style-name="P1"><text:span text:style-name="T11">Le présent contrat est passé entre le producteur et l’adhérent pour l’approvisionnement tous les 15 jours (semaine </text:span><text:span text:style-name="T12">im</text:span><text:span text:style-name="T11">paire) de pain(s) certifié(s) </text:span><text:span text:style-name="T14">biologique </text:span><text:span text:style-name="T11">au levain de 750g, au choix :</text:span></text:p>
      <text:list xml:id="list80559140574852" text:continue-numbering="true" text:style-name="L1">
        <text:list-item>
          <text:p text:style-name="P27">le blé/épeautre à partir de 50% de farine de blé et de 50% de farine d’épeautre </text:p>
        </text:list-item>
        <text:list-item>
          <text:p text:style-name="P27">le 100% épeautres à partir de 50% de farine de petit épeautre et de 50% de farine de grand épeautre.</text:p>
        </text:list-item>
        <text:list-item>
          <text:p text:style-name="P27">le pain aux graines à partir de 50% de farine blé et de 50% de farine d’épeautre + 45 à 50g de graines de sésame, lin tournesol, pavot<text:change text:change-id="ct2411305644832"/></text:p>
        </text:list-item>
      </text:list>
      <text:p text:style-name="P26"><text:span text:style-name="T13">Le présent contrat est élaboré pour la saison du </text:span><text:change text:change-id="ct2411305643392"/><text:change-start text:change-id="ct2411305644112"/><text:span text:style-name="T27">08</text:span><text:change-end text:change-id="ct2411305644112"/><text:change-start text:change-id="ct2411305637392"/><text:span text:style-name="T20">/10/202</text:span><text:span text:style-name="T21">4</text:span><text:span text:style-name="T20"> </text:span><text:change-end text:change-id="ct2411305637392"/><text:span text:style-name="T14">au </text:span><text:change-start text:change-id="ct2411305644352"/><text:span text:style-name="T20">0</text:span><text:change-end text:change-id="ct2411305644352"/><text:change-start text:change-id="ct2411305645552"/><text:span text:style-name="T21">1</text:span><text:change-end text:change-id="ct2411305645552"/><text:change text:change-id="ct2411305638112"/><text:span text:style-name="T14">/0</text:span><text:span text:style-name="T17">7</text:span><text:span text:style-name="T14">/20</text:span><text:span text:style-name="T15">2</text:span><text:change-start text:change-id="ct2411305643152"/><text:span text:style-name="T21">5</text:span><text:change-end text:change-id="ct2411305643152"/><text:change text:change-id="ct2411305632352"/><text:change text:change-id="ct2411305631872"/><text:change-start text:change-id="ct2411305635712"/><text:span text:style-name="T18"> </text:span><text:change-end text:change-id="ct2411305635712"/><text:span text:style-name="T19">et</text:span><text:span text:style-name="T14"> du </text:span><text:change-start text:change-id="ct2411305646032"/><text:span text:style-name="T21">09</text:span><text:change-end text:change-id="ct2411305646032"/><text:change text:change-id="ct2411305636192"/><text:change-start text:change-id="ct2411305638352"/><text:span text:style-name="T30">/</text:span><text:span text:style-name="T37">09</text:span><text:change-end text:change-id="ct2411305638352"/><text:span text:style-name="T28">/20</text:span><text:span text:style-name="T29">2</text:span><text:change-start text:change-id="ct2411305632832"/><text:span text:style-name="T39">5</text:span><text:change-end text:change-id="ct2411305632832"/><text:change text:change-id="ct2411305646272"/><text:change-start text:change-id="ct2411305633312"/><text:span text:style-name="T29"> </text:span><text:change-end text:change-id="ct2411305633312"/><text:span text:style-name="T28">au </text:span><text:change-start text:change-id="ct2411305644592"/><text:span text:style-name="T38">2</text:span><text:change-end text:change-id="ct2411305644592"/><text:change-start text:change-id="ct2411305632592"/><text:span text:style-name="T39">3</text:span><text:change-end text:change-id="ct2411305632592"/><text:change text:change-id="ct2411305638832"/><text:span text:style-name="T28">/09/20</text:span><text:span text:style-name="T29">2</text:span><text:change-start text:change-id="ct2411305639792"/><text:span text:style-name="T39">5</text:span><text:change-end text:change-id="ct2411305639792"/><text:change text:change-id="ct2411305633792"/><text:span text:style-name="T28">, sauf le</text:span><text:change text:change-id="ct2411305643632"/><text:change-start text:change-id="ct2411305638592"/><text:span text:style-name="T39">s</text:span><text:change-end text:change-id="ct2411305638592"/><text:span text:style-name="T36"> </text:span><text:change-start text:change-id="ct2411305639072"/><text:span text:style-name="T39">31</text:span><text:change-end text:change-id="ct2411305639072"/><text:change text:change-id="ct2411305639312"/><text:change text:change-id="ct2411305641712"/><text:span text:style-name="T36">/</text:span><text:change-start text:change-id="ct2411305639552"/><text:span text:style-name="T39">12</text:span><text:change-end text:change-id="ct2411305639552"/><text:change text:change-id="ct2411305636432"/><text:span text:style-name="T36">/202</text:span><text:change-start text:change-id="ct2411305641952"/><text:span text:style-name="T37">4</text:span><text:change-end text:change-id="ct2411305641952"/><text:change text:change-id="ct2411305634512"/><text:change-start text:change-id="ct2411305636672"/><text:span text:style-name="T36"> </text:span><text:span text:style-name="T39">et 25/02/25</text:span><text:change-end text:change-id="ct2411305636672"/><text:span text:style-name="T30"> </text:span><text:change text:change-id="ct2411305640032"/><text:span text:style-name="T31"><text:s/></text:span><text:span text:style-name="T28"><text:s/></text:span><text:change-start text:change-id="ct2411305640512"/><text:span text:style-name="T28"><text:s text:c="2"/></text:span><text:change-end text:change-id="ct2411305640512"/><text:span text:style-name="T28">s</text:span><text:change text:change-id="ct2411305640752"/><text:change-start text:change-id="ct2411305637632"/><text:span text:style-name="T39">o</text:span><text:change-end text:change-id="ct2411305637632"/><text:span text:style-name="T28">it </text:span><text:change-start text:change-id="ct2411305641232"/><text:span text:style-name="T37">2</text:span><text:change-end text:change-id="ct2411305641232"/><text:change-start text:change-id="ct2411305633552"/><text:span text:style-name="T39">0</text:span><text:change-end text:change-id="ct2411305633552"/><text:span text:style-name="T28"> </text:span><text:change text:change-id="ct2411305634752"/><text:span text:style-name="T33"><text:s/></text:span><text:span text:style-name="T28">livraisons ,</text:span><text:change-start text:change-id="ct2411305635232"/><text:span text:style-name="T28"> </text:span><text:change-end text:change-id="ct2411305635232"/></text:p>
      <text:p text:style-name="P3"><text:span text:style-name="T8">Engagement de l’adhérent</text:span><text:span text:style-name="T1"> </text:span><text:change text:change-id="ct2411305642192"/></text:p>
      <text:list text:style-name="L2">
        <text:list-item>
          <text:p text:style-name="P28">Préfinancer <text:s/>production.</text:p>
        </text:list-item>
        <text:list-item>
          <text:p text:style-name="P28">Récupérer ou faire récupérer son pain (en cas d’absence). En cas de non-retrait, aucun remboursement ne sera effectué et les pains non récupérés seront partagés par/entre les permanents de la distribution.</text:p>
        </text:list-item>
        <text:list-item>
          <text:p text:style-name="P28">Reconnaître les aléas de la production (intempéries, ravageurs,…) et, en tant que consommateur accepter les risques liés à ces aléas.</text:p>
        </text:list-item>
        <text:list-item>
          <text:p text:style-name="P28">Accepter que l’aspect du pain puisse varier puisque le pain au pur levain est fabriqué de manière artisanale.</text:p>
        </text:list-item>
      </text:list>
      <text:p text:style-name="P3"><text:span text:style-name="T8">Engagement du producteur partenaire</text:span><text:span text:style-name="T1"> :</text:span></text:p>
      <text:list xml:id="list1320649279" text:style-name="L3">
        <text:list-item>
          <text:p text:style-name="P29">Faire livrer aux adhérents des produits de qualité, frais, issus de sa production.</text:p>
        </text:list-item>
        <text:list-item>
          <text:p text:style-name="P29">Informer régulièrement les adhérents sur l’avancée des cultures, ses savoir-faire, pratiques, contraintes économiques, écologiques et sociales.</text:p>
        </text:list-item>
        <text:list-item>
          <text:p text:style-name="P29">Etre transparent sur la gestion de son exploitation.</text:p>
        </text:list-item>
        <text:list-item>
          <text:p text:style-name="P30"><text:span text:style-name="T48">L</text:span><text:span text:style-name="T49">e contrat pourrait être suspendu en cas d'événement exceptionnel ou de mesures imposées allant à l'encontre de </text:span><text:span text:style-name="T50">nos </text:span><text:span text:style-name="T49">libertés fondamentales</text:span><text:span text:style-name="T51"> <text:s/></text:span><text:span text:style-name="T52">de producteur-</text:span><text:span text:style-name="T53">livreur</text:span></text:p>
        </text:list-item>
      </text:list>
      <text:p text:style-name="P4"><text:span text:style-name="T8">Lieu de distribution</text:span><text:span text:style-name="T9"> </text:span><text:span text:style-name="T1">:</text:span></text:p>
      <text:list xml:id="list80560069176502" text:continue-numbering="true" text:style-name="L3">
        <text:list-item>
          <text:p text:style-name="P40"><text:span text:style-name="T11">La distribution des pains aura lieu </text:span><text:span text:style-name="T14">tous les 15 jours en semaines impaires au local de l'Amap des roses de 18h à </text:span><text:span text:style-name="T16">19</text:span><text:span text:style-name="T14">h</text:span></text:p>
        </text:list-item>
      </text:list>
      <text:p text:style-name="P9">Conditions de règlement : <text:span text:style-name="T54">2ou 3 chèques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Nombre de pains « blé /épeautre »</text:p>
          </table:table-cell>
          <table:table-cell table:style-name="Tableau1.A1" office:value-type="string">
            <text:p text:style-name="P14">Total</text:p>
          </table:table-cell>
          <table:table-cell table:style-name="Tableau1.A1" office:value-type="string">
            <text:p text:style-name="P14">Modalités de paiement</text:p>
          </table:table-cell>
          <table:table-cell table:style-name="Tableau1.D1" office:value-type="string">
            <text:p text:style-name="P18"/>
          </table:table-cell>
        </table:table-row>
        <table:table-row table:style-name="Tableau1.2">
          <table:table-cell table:style-name="Tableau1.A1" office:value-type="string">
            <text:p text:style-name="P11">1 pain tous les 15 jours</text:p>
          </table:table-cell>
          <table:table-cell table:style-name="Tableau1.A1" office:value-type="string">
            <text:p text:style-name="P20"><text:s/><text:change-start text:change-id="ct2411307728640"/><text:span text:style-name="T56">2</text:span><text:change-end text:change-id="ct2411307728640"/><text:change-start text:change-id="ct2411307738960"/><text:span text:style-name="T57">0</text:span><text:change-end text:change-id="ct2411307738960"/><text:change text:change-id="ct2411307737520"/>X<text:span text:style-name="T47">4,</text:span><text:change-start text:change-id="ct2411307737280"/><text:span text:style-name="T57">5</text:span><text:change-end text:change-id="ct2411307737280"/><text:change text:change-id="ct2411307726960"/><text:span text:style-name="T47">0</text:span>€ = <text:change-start text:change-id="ct2411307732000"/><text:span text:style-name="T57">90</text:span><text:change-end text:change-id="ct2411307732000"/><text:change text:change-id="ct2411307732240"/>€</text:p>
          </table:table-cell>
          <table:table-cell table:style-name="Tableau1.A1" office:value-type="string">
            <text:p text:style-name="P20">□ <text:span text:style-name="T54">2 </text:span>chèque<text:span text:style-name="T54">s</text:span> de <text:change-start text:change-id="ct2411307730800"/><text:span text:style-name="T56">4</text:span><text:change-end text:change-id="ct2411307730800"/><text:change-start text:change-id="ct2411307738720"/><text:span text:style-name="T57">5</text:span><text:change-end text:change-id="ct2411307738720"/><text:change text:change-id="ct2411307736800"/>€</text:p>
            <text:p text:style-name="P20">□ <text:span text:style-name="T54">3</text:span> chèques de <text:change text:change-id="ct2411307728880"/><text:change-start text:change-id="ct2411307726480"/><text:span text:style-name="T57">30</text:span><text:change-end text:change-id="ct2411307726480"/>€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3">
          <table:table-cell table:style-name="Tableau1.A1" office:value-type="string">
            <text:p text:style-name="P10">□ «…….» pains / tous les 15 jours</text:p>
            <text:p text:style-name="P10">(indiquer le n<text:span text:style-name="T45">om</text:span>bre)</text:p>
          </table:table-cell>
          <table:table-cell table:style-name="Tableau1.A1" office:value-type="string">
            <text:p text:style-name="P22"><text:change-start text:change-id="ct2411307739440"/><text:span text:style-name="T56">2</text:span><text:change-end text:change-id="ct2411307739440"/><text:change-start text:change-id="ct2411307735600"/><text:span text:style-name="T57">0</text:span><text:change-end text:change-id="ct2411307735600"/><text:change text:change-id="ct2411307739200"/><text:change text:change-id="ct2411307737040"/>x<text:span text:style-name="T47">4,</text:span><text:change-start text:change-id="ct2411307732480"/><text:span text:style-name="T57">5</text:span><text:change-end text:change-id="ct2411307732480"/><text:change text:change-id="ct2411307725280"/><text:span text:style-name="T47">0</text:span>€ x «…..» = «…….» €</text:p>
          </table:table-cell>
          <table:table-cell table:style-name="Tableau1.A1" office:value-type="string">
            <text:p text:style-name="P20">□ <text:span text:style-name="T54">2 </text:span>chèque<text:span text:style-name="T54">s</text:span> de ……..€</text:p>
            <text:p text:style-name="P20">□ <text:span text:style-name="T54">3 </text:span>chèques de ……..€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4">
          <table:table-cell table:style-name="Tableau1.A1" office:value-type="string">
            <text:p text:style-name="P14">Nombre de pains « 100% épeautres »</text:p>
          </table:table-cell>
          <table:table-cell table:style-name="Tableau1.A1" office:value-type="string">
            <text:p text:style-name="P25">Total</text:p>
          </table:table-cell>
          <table:table-cell table:style-name="Tableau1.A1" office:value-type="string">
            <text:p text:style-name="P14">Modalités de paiement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5">
          <table:table-cell table:style-name="Tableau1.A1" office:value-type="string">
            <text:p text:style-name="P10">1 pain tous les 15 jours</text:p>
          </table:table-cell>
          <table:table-cell table:style-name="Tableau1.A1" office:value-type="string">
            <text:p text:style-name="P20"><text:change-start text:change-id="ct2411307734400"/><text:span text:style-name="T56">2</text:span><text:change-end text:change-id="ct2411307734400"/><text:change-start text:change-id="ct2411307734880"/><text:span text:style-name="T57">0</text:span><text:change-end text:change-id="ct2411307734880"/><text:change text:change-id="ct2411307733440"/>x <text:span text:style-name="T47">5,</text:span><text:change-start text:change-id="ct2411307735120"/><text:span text:style-name="T57">5</text:span><text:change-end text:change-id="ct2411307735120"/><text:change text:change-id="ct2411307729120"/><text:span text:style-name="T47">0</text:span>€ = <text:change-start text:change-id="ct2411307730560"/><text:span text:style-name="T56">1</text:span><text:change-end text:change-id="ct2411307730560"/><text:change-start text:change-id="ct2411307725520"/><text:span text:style-name="T57">10</text:span><text:change-end text:change-id="ct2411307725520"/><text:change text:change-id="ct2411307726720"/>€</text:p>
          </table:table-cell>
          <table:table-cell table:style-name="Tableau1.A1" office:value-type="string">
            <text:p text:style-name="P22">□ <text:span text:style-name="T54">2</text:span> chèque<text:span text:style-name="T54">s</text:span> de <text:change text:change-id="ct2411370410272"/><text:change-start text:change-id="ct2411370409792"/><text:span text:style-name="T57">55</text:span><text:change-end text:change-id="ct2411370409792"/>€</text:p>
            <text:p text:style-name="P20">□ <text:change text:change-id="ct2411370401872"/><text:change text:change-id="ct2411370401632"/><text:change text:change-id="ct2411370370912"/><text:change-start text:change-id="ct2411370370432"/><text:span text:style-name="T60">3 </text:span><text:change-end text:change-id="ct2411370370432"/>chèque<text:change text:change-id="ct2411370369952"/><text:change text:change-id="ct2411370374752"/><text:change-start text:change-id="ct2411370371152"/> <text:change-end text:change-id="ct2411370371152"/>de <text:change text:change-id="ct2411370368992"/><text:change text:change-id="ct2411370367072"/><text:change-start text:change-id="ct2411370368752"/><text:span text:style-name="T58">36-36-38</text:span>€<text:change-end text:change-id="ct2411370368752"/>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5">
          <table:table-cell table:style-name="Tableau1.A1" office:value-type="string">
            <text:p text:style-name="P10">□ «…….» pains / tous les 15 jours</text:p>
            <text:p text:style-name="P10">(indiquer le n<text:span text:style-name="T45">om</text:span>bre)</text:p>
          </table:table-cell>
          <table:table-cell table:style-name="Tableau1.A1" office:value-type="string">
            <text:p text:style-name="P22"><text:change-start text:change-id="ct2411307736080"/><text:span text:style-name="T56">2</text:span><text:change-end text:change-id="ct2411307736080"/><text:change-start text:change-id="ct2411370377632"/><text:span text:style-name="T59">0</text:span><text:change-end text:change-id="ct2411370377632"/><text:change text:change-id="ct2411307731040"/>x <text:span text:style-name="T47">5,</text:span><text:change-start text:change-id="ct2411307727920"/><text:span text:style-name="T57">5</text:span><text:change-end text:change-id="ct2411307727920"/><text:change text:change-id="ct2411307733680"/><text:span text:style-name="T47">0</text:span>€ x «…..» = «…….» €</text:p>
            <text:p text:style-name="P15"/>
          </table:table-cell>
          <table:table-cell table:style-name="Tableau1.A1" office:value-type="string">
            <text:p text:style-name="P20">□ <text:span text:style-name="T54">2</text:span> chèque<text:span text:style-name="T54">s</text:span> de ……..€</text:p>
            <text:p text:style-name="P34">□ <text:span text:style-name="T54">3</text:span> chèques de <text:change-start text:change-id="ct2411370374512"/>……..€<text:change-end text:change-id="ct2411370374512"/><text:change text:change-id="ct2411370372592"/><text:change text:change-id="ct2411370371392"/>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7">
          <table:table-cell table:style-name="Tableau1.A1" office:value-type="string">
            <text:p text:style-name="P12">Nombre de pains aux graines</text:p>
          </table:table-cell>
          <table:table-cell table:style-name="Tableau1.A1" office:value-type="string">
            <text:p text:style-name="P14">Total</text:p>
          </table:table-cell>
          <table:table-cell table:style-name="Tableau1.A1" office:value-type="string">
            <text:p text:style-name="P14">Modalités de paiement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5">
          <table:table-cell table:style-name="Tableau1.A1" office:value-type="string">
            <text:p text:style-name="P10">1 pain tous les 15 jours</text:p>
          </table:table-cell>
          <table:table-cell table:style-name="Tableau1.A1" office:value-type="string">
            <text:p text:style-name="P24"><text:change text:change-id="ct2411307726240"/><text:change text:change-id="ct2411307729840"/><text:change-start text:change-id="ct2411307730080"/><text:span text:style-name="T56">2</text:span><text:span text:style-name="T57">0</text:span><text:span text:style-name="T55">x </text:span><text:span text:style-name="T47">5,</text:span><text:span text:style-name="T57">5</text:span><text:span text:style-name="T47">0</text:span><text:span text:style-name="T55">€ = </text:span><text:span text:style-name="T56">1</text:span><text:span text:style-name="T57">10</text:span><text:span text:style-name="T55">€</text:span><text:change-end text:change-id="ct2411307730080"/></text:p>
          </table:table-cell>
          <table:table-cell table:style-name="Tableau1.A1" office:value-type="string">
            <text:p text:style-name="P23"><text:change text:change-id="ct2411307738480"/><text:change-start text:change-id="ct2411307725040"/>□ <text:span text:style-name="T54">2</text:span> chèque<text:span text:style-name="T54">s</text:span> de <text:span text:style-name="T57">55 </text:span>€</text:p>
            <text:p text:style-name="P39">□ <text:change-end text:change-id="ct2411307725040"/><text:change-start text:change-id="ct2411370376432"/><text:span text:style-name="T60">3 </text:span>chèque de <text:span text:style-name="T58">36-36-38</text:span>€<text:change-end text:change-id="ct2411370376432"/>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9">
          <table:table-cell table:style-name="Tableau1.A1" office:value-type="string">
            <text:p text:style-name="P10">□ «…….» pains / tous les 15 jours</text:p>
            <text:p text:style-name="P10">(indiquer le n<text:span text:style-name="T45">om</text:span>bre)</text:p>
          </table:table-cell>
          <table:table-cell table:style-name="Tableau1.A1" office:value-type="string">
            <text:p text:style-name="P21"><text:change-start text:change-id="ct2411307739920"/><text:span text:style-name="T56">2</text:span><text:change-end text:change-id="ct2411307739920"/><text:change-start text:change-id="ct2411370379552"/><text:span text:style-name="T59">0</text:span><text:change-end text:change-id="ct2411370379552"/><text:change text:change-id="ct2411307731280"/>x <text:span text:style-name="T47">5,</text:span><text:change-start text:change-id="ct2411307728400"/><text:span text:style-name="T57">5</text:span><text:change-end text:change-id="ct2411307728400"/><text:change text:change-id="ct2411307729360"/><text:span text:style-name="T47">0</text:span>€ x «…..» = «…….» €</text:p>
            <text:p text:style-name="P15"/>
          </table:table-cell>
          <table:table-cell table:style-name="Tableau1.A1" office:value-type="string">
            <text:p text:style-name="P21">□ <text:span text:style-name="T54">2</text:span> chèque<text:span text:style-name="T54">s</text:span> de ……..€</text:p>
            <text:p text:style-name="P21">□ <text:span text:style-name="T54">3</text:span> chèques de ……..€</text:p>
          </table:table-cell>
          <table:table-cell table:style-name="Tableau1.D1" office:value-type="string">
            <text:p text:style-name="P15"/>
          </table:table-cell>
        </table:table-row>
      </table:table>
      <text:p text:style-name="P10">Les chèques sont à libeller à l’ordre de « Bruno Fleury ».</text:p>
      <text:p text:style-name="P41"><text:span text:style-name="T40">Ce contrat doit être transmis en 2</text:span><text:span text:style-name="T28"> exemplaires signés, avec le</text:span><text:span text:style-name="T34">s </text:span><text:span text:style-name="T28"><text:s/>chèque</text:span><text:span text:style-name="T34">s</text:span><text:span text:style-name="T40">, au référent « pain » du groupe </text:span><text:span text:style-name="T41">au plus tard </text:span><text:span text:style-name="T40">le </text:span><text:span text:style-name="T42">mardi </text:span><text:change text:change-id="ct2411307731760"/><text:change text:change-id="ct2411307729600"/><text:change-start text:change-id="ct2411307733920"/><text:span text:style-name="T44">01</text:span><text:change-end text:change-id="ct2411307733920"/><text:span text:style-name="T2">/</text:span><text:change text:change-id="ct2411307731520"/><text:change-start text:change-id="ct2411307732720"/><text:span text:style-name="T5">10</text:span><text:change-end text:change-id="ct2411307732720"/><text:span text:style-name="T2">/</text:span><text:span text:style-name="T3">202</text:span><text:change-start text:change-id="ct2411307732960"/><text:span text:style-name="T5">4</text:span><text:change-end text:change-id="ct2411307732960"/><text:change text:change-id="ct2411307736320"/><text:change text:change-id="ct2411307733200"/></text:p>
      <text:p text:style-name="P10">Date :<text:tab/> <text:s text:c="2"/><text:tab/><text:tab/><text:tab/><text:tab/><text:tab/><text:tab/>Lieu :</text:p>
      <text:p text:style-name="P10">Nom et signature de l’adhérent<text:tab/><text:tab/><text:tab/><text:tab/><text:tab/>Signature du producteur <text:s/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10-03T10:19:04.527000000</meta:print-date>
    <dc:date>2024-08-20T08:05:57.927000000</dc:date>
    <meta:editing-duration>PT3H18M3S</meta:editing-duration>
    <meta:editing-cycles>22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68" meta:word-count="590" meta:character-count="3229" meta:non-whitespace-character-count="2681"/>
  </office:meta>
</office:document-meta>
</file>